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126cm" fo:margin-left="-0.123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502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429cm"/>
    </style:style>
    <style:style style:name="Tabella3.B" style:family="table-column">
      <style:table-column-properties style:column-width="14.697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4" style:family="table">
      <style:table-properties style:width="15.24cm" table:align="center" style:writing-mode="lr-tb"/>
    </style:style>
    <style:style style:name="Tabella4.A" style:family="table-column">
      <style:table-column-properties style:column-width="6.997cm"/>
    </style:style>
    <style:style style:name="Tabella4.B" style:family="table-column">
      <style:table-column-properties style:column-width="5.117cm"/>
    </style:style>
    <style:style style:name="Tabella4.C" style:family="table-column">
      <style:table-column-properties style:column-width="3.126cm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5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6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4.C7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002cm" fo:margin-left="0cm" table:align="left" style:writing-mode="lr-tb"/>
    </style:style>
    <style:style style:name="Tabella5.A" style:family="table-column">
      <style:table-column-properties style:column-width="9.433cm"/>
    </style:style>
    <style:style style:name="Tabella5.B" style:family="table-column">
      <style:table-column-properties style:column-width="7.569cm"/>
    </style:style>
    <style:style style:name="Tabella5.A1" style:family="table-cell">
      <style:table-cell-properties style:vertical-align="top" fo:padding-left="0.071cm" fo:padding-right="0.071cm" fo:padding-top="0cm" fo:padding-bottom="0cm" fo:border="none" fo:wrap-option="wrap"/>
    </style:style>
    <style:style style:name="Tabella5.B1" style:family="table-cell">
      <style:table-cell-properties style:vertical-align="top" fo:padding-left="0.071cm" fo:padding-right="0.071cm" fo:padding-top="0cm" fo:padding-bottom="0cm" fo:border="none" fo:wrap-option="wrap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weight="bold" style:font-weight-asian="bold" style:font-size-complex="12pt" style:font-weight-complex="bold"/>
    </style:style>
    <style:style style:name="P8" style:family="paragraph" style:parent-style-name="Standard">
      <style:paragraph-properties style:line-height-at-least="0.423cm" style:text-autospace="none"/>
      <style:text-properties fo:color="#000000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size-complex="12pt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style:line-height-at-least="0.423cm" style:text-autospace="none"/>
      <style:text-properties fo:color="#000000"/>
    </style:style>
    <style:style style:name="P12" style:family="paragraph" style:parent-style-name="Standard">
      <style:paragraph-properties style:text-autospace="none"/>
      <style:text-properties fo:color="#000000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line-height-at-least="0.423cm" style:text-autospace="none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15" style:family="paragraph" style:parent-style-name="Caption">
      <style:text-properties fo:font-size="12pt" style:font-size-asian="12pt"/>
    </style:style>
    <style:style style:name="P16" style:family="paragraph" style:parent-style-name="Standard">
      <style:paragraph-properties style:line-height-at-least="0.423cm" fo:text-align="justify" style:justify-single-word="false" fo:break-before="page" style:text-autospace="none"/>
    </style:style>
    <style:style style:name="P17" style:family="paragraph" style:parent-style-name="western">
      <style:paragraph-properties fo:margin-top="0cm" fo:margin-bottom="0cm" loext:contextual-spacing="false" fo:line-height="100%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 fo:orphans="2" fo:widows="2" style:writing-mode="lr-tb">
        <style:tab-stops>
          <style:tab-stop style:position="0.80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Default">
      <style:paragraph-properties fo:text-align="justify" style:justify-single-word="false"/>
    </style:style>
    <style:style style:name="P22" style:family="paragraph" style:parent-style-name="Default">
      <style:paragraph-properties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font-name="Times New Roman"/>
    </style:style>
    <style:style style:name="P2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6" style:family="paragraph" style:parent-style-name="Default">
      <style:paragraph-properties fo:text-align="justify" style:justify-single-word="false"/>
      <style:text-properties style:text-line-through-style="solid" style:text-line-through-type="single" style:font-name="Times New Roman" style:font-name-complex="Times New Roman"/>
    </style:style>
    <style:style style:name="P27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30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291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1.3cm" style:auto-text-indent="false" style:writing-mode="lr-tb">
        <style:tab-stops>
          <style:tab-stop style:position="0.102cm"/>
          <style:tab-stop style:position="0.205cm"/>
        </style:tab-stops>
      </style:paragraph-properties>
    </style:style>
    <style:style style:name="P34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/>
      <style:text-properties fo:color="#000000"/>
    </style:style>
    <style:style style:name="P35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6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37" style:family="paragraph" style:parent-style-name="Normal" style:master-page-name="Standard">
      <style:paragraph-properties style:page-number="auto"/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Standard">
      <style:text-properties fo:color="#000000"/>
    </style:style>
    <style:style style:name="P43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44" style:family="paragraph" style:parent-style-name="Standard">
      <style:paragraph-properties style:line-height-at-least="0.423cm"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/>
    </style:style>
    <style:style style:name="P47" style:family="paragraph" style:parent-style-name="Standard" style:list-style-name="LS2"/>
    <style:style style:name="P48" style:family="paragraph" style:parent-style-name="Standard">
      <style:paragraph-properties fo:margin-left="0cm" fo:margin-right="-0.123cm" fo:text-indent="0cm" style:auto-text-indent="false"/>
      <style:text-properties fo:color="#000000" fo:font-weight="bold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1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Standard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5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/>
      <style:text-properties fo:color="#000000"/>
    </style:style>
    <style:style style:name="P56" style:family="paragraph" style:parent-style-name="Heading_20_5">
      <style:text-properties style:text-underline-style="none" fo:font-weight="bold" style:font-weight-asian="bold" style:font-weight-complex="bold"/>
    </style:style>
    <style:style style:name="P57" style:family="paragraph" style:parent-style-name="Heading_20_2">
      <style:text-properties fo:font-size="12pt" fo:font-weight="bold" style:font-size-asian="12pt" style:font-weight-asian="bold" style:font-weight-complex="bold"/>
    </style:style>
    <style:style style:name="P58" style:family="paragraph" style:parent-style-name="Heading_20_3">
      <style:text-properties fo:font-size="12pt" fo:font-weight="bold" style:font-size-asian="12pt" style:font-weight-asian="bold" style:font-weight-complex="bold"/>
    </style:style>
    <style:style style:name="P59" style:family="paragraph" style:parent-style-name="Corpo_20_del_20_testo_20_2">
      <style:text-properties fo:color="#000000" fo:font-size="12pt" style:font-size-asian="12pt" style:font-size-complex="12pt"/>
    </style:style>
    <style:style style:name="P60" style:family="paragraph" style:parent-style-name="western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western">
      <style:paragraph-properties fo:margin-top="0cm" fo:margin-bottom="0cm" loext:contextual-spacing="false" fo:line-height="100%"/>
      <style:text-properties style:font-name="Times New Roman" fo:font-weight="normal" style:font-weight-asian="normal" style:font-name-complex="Times New Roman" style:font-weight-complex="normal"/>
    </style:style>
    <style:style style:name="P62" style:family="paragraph" style:parent-style-name="western" style:list-style-name="LS4">
      <style:paragraph-properties fo:margin-top="0.494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3" style:family="paragraph" style:parent-style-name="western" style:list-style-name="LS4">
      <style:paragraph-properties fo:margin-top="0.494cm" fo:margin-bottom="0cm" loext:contextual-spacing="false" fo:line-height="100%" fo:text-align="justify" style:justify-single-word="false" fo:orphans="2" fo:widows="2" fo:hyphenation-ladder-count="no-limit" style:text-autospace="ideograph-alpha" style:writing-mode="lr-tb"/>
      <style:text-properties fo:hyphenate="false" fo:hyphenation-remain-char-count="2" fo:hyphenation-push-char-count="2"/>
    </style:style>
    <style:style style:name="P64" style:family="paragraph" style:parent-style-name="western" style:list-style-name="LS4">
      <style:paragraph-properties fo:margin-top="0.494cm" fo:margin-bottom="0cm" loext:contextual-spacing="false" fo:line-height="100%"/>
    </style:style>
    <style:style style:name="P65" style:family="paragraph" style:parent-style-name="western" style:list-style-name="LS4">
      <style:paragraph-properties fo:margin-top="0.494cm" fo:margin-bottom="0cm" loext:contextual-spacing="false" fo:line-height="100%" fo:text-align="justify" style:justify-single-word="false" fo:orphans="2" fo:widows="2" fo:hyphenation-ladder-count="no-limit" fo:keep-with-next="always" style:writing-mode="lr-tb"/>
      <style:text-properties fo:hyphenate="false" fo:hyphenation-remain-char-count="2" fo:hyphenation-push-char-count="2"/>
    </style:style>
    <style:style style:name="P66" style:family="paragraph" style:parent-style-name="western">
      <style:paragraph-properties fo:margin-top="0cm" fo:margin-bottom="0.21cm" loext:contextual-spacing="false" fo:line-height="100%"/>
      <style:text-properties style:font-name="Times New Roman" fo:font-weight="bold" style:font-weight-asian="bold" style:font-name-complex="Times New Roman" style:font-weight-complex="bold"/>
    </style:style>
    <style:style style:name="P67" style:family="paragraph" style:parent-style-name="western"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69" style:family="paragraph" style:parent-style-name="western" style:list-style-name="LS5">
      <style:paragraph-properties fo:margin-left="0cm" fo:margin-right="0cm" fo:margin-top="0.494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writing-mode="lr-tb">
        <style:tab-stops>
          <style:tab-stop style:position="0.609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70" style:family="paragraph" style:parent-style-name="western" style:list-style-name="LS5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 fo:keep-with-next="always" style:text-autospace="ideograph-alpha" style:writing-mode="lr-tb">
        <style:tab-stops>
          <style:tab-stop style:position="-0.106cm"/>
        </style:tab-stops>
      </style:paragraph-properties>
      <style:text-properties style:font-name="Times New Roman" style:font-name-complex="Times New Roman"/>
    </style:style>
    <style:style style:name="P71" style:family="paragraph" style:parent-style-name="western" style:list-style-name="LS5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writing-mode="lr-tb">
        <style:tab-stops>
          <style:tab-stop style:position="-0.212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72" style:family="paragraph" style:parent-style-name="Default" style:list-style-name="LS4">
      <style:paragraph-properties fo:text-align="justify" style:justify-single-word="false"/>
    </style:style>
    <style:style style:name="P73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/>
    </style:style>
    <style:style style:name="P74" style:family="paragraph" style:parent-style-name="Default">
      <style:paragraph-properties fo:text-align="justify" style:justify-single-word="false"/>
      <style:text-properties style:font-name="Times New Roman"/>
    </style:style>
    <style:style style:name="P75" style:family="paragraph" style:parent-style-name="Default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76" style:family="paragraph" style:parent-style-name="Default">
      <style:paragraph-properties fo:margin-top="0.409cm" fo:margin-bottom="0cm" loext:contextual-spacing="false" fo:text-align="justify" style:justify-single-word="false"/>
      <style:text-properties style:font-name="Times New Roman" style:text-underline-style="none" style:font-name-complex="Times New Roman"/>
    </style:style>
    <style:style style:name="P77" style:family="paragraph" style:parent-style-name="Default">
      <style:paragraph-properties fo:margin-top="0.409cm" fo:margin-bottom="0.282cm" loext:contextual-spacing="false" fo:text-align="justify" style:justify-single-word="false"/>
      <style:text-properties fo:color="#000000" style:font-name="Times New Roman" fo:font-style="normal" style:font-style-asian="normal" style:font-name-complex="Times New Roman" style:font-style-complex="normal"/>
    </style:style>
    <style:style style:name="P78" style:family="paragraph" style:parent-style-name="Default">
      <style:paragraph-properties fo:margin-top="0cm" fo:margin-bottom="0.21cm" loext:contextual-spacing="false" fo:line-height="100%" fo:text-align="justify" style:justify-single-word="false" fo:orphans="2" fo:widows="2" style:writing-mode="lr-tb">
        <style:tab-stops>
          <style:tab-stop style:position="0.953cm"/>
        </style:tab-stops>
      </style:paragraph-properties>
      <style:text-properties style:font-name="Times New Roman" style:font-name-complex="Times New Roman"/>
    </style:style>
    <style:style style:name="P79" style:family="paragraph" style:parent-style-name="Default" style:list-style-name="LS5">
      <style:paragraph-properties fo:margin-left="0cm" fo:margin-right="0cm" fo:line-height="100%" fo:text-align="justify" style:justify-single-word="false" fo:orphans="2" fo:widows="2" fo:text-indent="0cm" style:auto-text-indent="false" style:text-autospace="ideograph-alpha" style:writing-mode="lr-tb"/>
      <style:text-properties style:font-name="Times New Roman"/>
    </style:style>
    <style:style style:name="P80" style:family="paragraph" style:parent-style-name="Default" style:list-style-name="LS5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 style:text-autospace="ideograph-alpha" style:writing-mode="lr-tb"/>
      <style:text-properties style:font-name="Times New Roman" style:font-name-complex="Times New Roman"/>
    </style:style>
    <style:style style:name="P81" style:family="paragraph" style:parent-style-name="Heading_20_7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Heading_20_6">
      <style:text-properties fo:font-size="12pt" style:font-size-asian="12pt"/>
    </style:style>
    <style:style style:name="P85" style:family="paragraph" style:parent-style-name="Heading_20_6">
      <style:text-properties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size-complex="12pt"/>
    </style:style>
    <style:style style:name="T7" style:family="text">
      <style:text-properties fo:color="#000000"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it" fo:country="I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fo:language="it" fo:country="IT" fo:font-weight="normal" style:font-name-asian="Arial Unicode MS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it" fo:country="IT" style:font-name-asian="Times New Roman" style:font-size-asian="12pt" style:font-name-complex="Times New Roman" style:font-size-complex="10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style:font-name-asian="Arial Unicode MS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fo:color="#ce181e" style:font-name="Times New Roman" style:font-name-complex="Times New Roman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.002cm" fo:border="none" style:flow-with-text="false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<draw:frame draw:style-name="fr1" draw:name="1" text:anchor-type="as-char" svg:width="2.829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1"/>
            <text:p text:style-name="P38">COMUNE DI CALCINAIA</text:p>
            <text:p text:style-name="P39">Provincia di Pisa</text:p>
          </table:table-cell>
        </table:table-row>
      </table:table>
      <text:h text:style-name="P84" text:outline-level="6"/>
      <text:h text:style-name="P57" text:outline-level="2">D E L I B E R A Z I O N E</text:h>
      <text:p text:style-name="P4"/>
      <text:p text:style-name="P4">della</text:p>
      <text:p text:style-name="P4"/>
      <text:p text:style-name="P4">G I U N T A <text:s/>C O M U N A L E</text:p>
      <text:p text:style-name="P4"/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h text:style-name="P58" text:outline-level="3"><text:s/></text:h>
          </table:table-cell>
          <table:table-cell table:style-name="Tabella2.B1" office:value-type="string">
            <text:h text:style-name="Heading_20_8" text:outline-level="8"><text:span text:style-name="T2">N° </text:span><text:bookmark-start text:name="Numero_Delibera"/><text:span text:style-name="T2">85</text:span><text:bookmark-end text:name="Numero_Delibera"/><text:span text:style-name="T2"> del </text:span><text:bookmark-start text:name="Data_consiglio"/><text:span text:style-name="T2">26/07/2019</text:span><text:bookmark-end text:name="Data_consiglio"/></text:h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8">OGGETTO:</text:p>
          </table:table-cell>
          <table:table-cell table:style-name="Tabella3.B1" office:value-type="string">
            <text:p text:style-name="P5"><text:bookmark-start text:name="Oggetto1"/>VARIANTE FINALIZZATA ALLA REITERAZIONE DEI VINCOLI URBANISTICI DI CUI ALLA SCHEDA-NORMA RE6 AI SENSI DELL'ART.222 COMMA 2BIS DELLA L.R.T. 65/2014. AVVIO DEL PROCEDIMENTO AI SENSI DELL'ART. 17 DELLA L.R.T. 65/2014 E CONTESTUALE VALUTAZIONE DI ASSOGGETTABILITA' SEMPLIFICATA A VAS AI SENSI DELL'ART. 5 COMMA 3TER DELLA L.R.T. 10/2010.<text:bookmark-end text:name="Oggetto1"/></text:p>
          </table:table-cell>
        </table:table-row>
      </table:table>
      <text:p text:style-name="P3"/>
      <text:p text:style-name="P3"/>
      <text:p text:style-name="P6"><text:span text:style-name="T6">L'anno </text:span><text:bookmark-start text:name="Anno_delibera"/><text:span text:style-name="T6">duemiladiciannove</text:span><text:bookmark-end text:name="Anno_delibera"/><text:span text:style-name="T6">, del giorno </text:span><text:bookmark-start text:name="Giorno_delibera"/><text:span text:style-name="T6">ventisei</text:span><text:bookmark-end text:name="Giorno_delibera"/><text:span text:style-name="T6"> del mese di </text:span><text:bookmark-start text:name="Mese_delibera"/><text:span text:style-name="T6">Luglio</text:span><text:bookmark-end text:name="Mese_delibera"/><text:span text:style-name="T6"> alle ore </text:span><text:bookmark-start text:name="Ora_delibera"/><text:span text:style-name="T6">08:45</text:span><text:bookmark-end text:name="Ora_delibera"/><text:span text:style-name="T6">, presso il </text:span><text:bookmark-start text:name="Sede_Consiglio"/><text:span text:style-name="T6">Palazzo Comunale</text:span><text:bookmark-end text:name="Sede_Consiglio"/><text:span text:style-name="T6">, previo esaurimento delle formalità prescritte dalla Legge e dallo Statuto, si è riunita, sotto la presidenza de </text:span><text:bookmark-start text:name="Titolo_presidente"/><text:span text:style-name="T6">Il sindaco</text:span><text:bookmark-end text:name="Titolo_presidente"/><text:bookmark-start text:name="Nome_presidente"/><text:span text:style-name="T6">Cristiano Alderigi</text:span><text:bookmark-end text:name="Nome_presidente"/><text:span text:style-name="T6">, la Giunta Comunale.</text:span></text:p>
      <text:p text:style-name="P6"><text:span text:style-name="T6">Partecipa all’adunanza ed è incaricato della redazione del presente verbale </text:span><text:bookmark-start text:name="Titolo"/><text:span text:style-name="T6">Il segretario generale</text:span><text:bookmark-end text:name="Titolo"/><text:bookmark-start text:name="Segretario"/><text:span text:style-name="T6">Dott.ssa Norida Di Maio</text:span><text:bookmark-end text:name="Segretario"/><text:span text:style-name="T6">.</text:span></text:p>
      <text:p text:style-name="P43">Intervengono i Signori:</text:p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h text:style-name="P56" text:outline-level="5">Nominativo</text:h>
          </table:table-cell>
          <table:table-cell table:style-name="Tabella4.B1" office:value-type="string">
            <text:h text:style-name="P85" text:outline-level="6">Carica</text:h>
          </table:table-cell>
          <table:table-cell table:style-name="Tabella4.C1" office:value-type="string">
            <text:h text:style-name="P85" text:outline-level="6">Presenza</text:h>
          </table:table-cell>
        </table:table-row>
        <table:table-row>
          <table:table-cell table:style-name="Tabella4.A2" office:value-type="string">
            <text:h text:style-name="P81" text:outline-level="7">ALDERIGI CRISTIANO</text:h>
          </table:table-cell>
          <table:table-cell table:style-name="Tabella4.B2" office:value-type="string">
            <text:h text:style-name="P84" text:outline-level="6">Sindaco</text:h>
          </table:table-cell>
          <table:table-cell table:style-name="Tabella4.C2" office:value-type="string">
            <text:p text:style-name="P2">SI</text:p>
          </table:table-cell>
        </table:table-row>
        <table:table-row>
          <table:table-cell table:style-name="Tabella4.A3" office:value-type="string">
            <text:h text:style-name="P81" text:outline-level="7">TANI FLAVIO</text:h>
          </table:table-cell>
          <table:table-cell table:style-name="Tabella4.B3" office:value-type="string">
            <text:h text:style-name="P84" text:outline-level="6">Vice Sindaco</text:h>
          </table:table-cell>
          <table:table-cell table:style-name="Tabella4.C3" office:value-type="string">
            <text:p text:style-name="P2">SI</text:p>
          </table:table-cell>
        </table:table-row>
        <table:table-row>
          <table:table-cell table:style-name="Tabella4.A4" office:value-type="string">
            <text:h text:style-name="P81" text:outline-level="7">MORELLI ELISA</text:h>
          </table:table-cell>
          <table:table-cell table:style-name="Tabella4.B4" office:value-type="string">
            <text:h text:style-name="P84" text:outline-level="6">Assessore</text:h>
          </table:table-cell>
          <table:table-cell table:style-name="Tabella4.C4" office:value-type="string">
            <text:p text:style-name="P2">SI</text:p>
          </table:table-cell>
        </table:table-row>
        <table:table-row>
          <table:table-cell table:style-name="Tabella4.A5" office:value-type="string">
            <text:h text:style-name="P81" text:outline-level="7">DOVERI GIULIO</text:h>
          </table:table-cell>
          <table:table-cell table:style-name="Tabella4.B5" office:value-type="string">
            <text:h text:style-name="P84" text:outline-level="6">Assessore</text:h>
          </table:table-cell>
          <table:table-cell table:style-name="Tabella4.C5" office:value-type="string">
            <text:p text:style-name="P2">NO</text:p>
          </table:table-cell>
        </table:table-row>
        <table:table-row>
          <table:table-cell table:style-name="Tabella4.A6" office:value-type="string">
            <text:h text:style-name="P81" text:outline-level="7">FERRUCCI BEATRICE</text:h>
          </table:table-cell>
          <table:table-cell table:style-name="Tabella4.B6" office:value-type="string">
            <text:h text:style-name="P84" text:outline-level="6">Assessore</text:h>
          </table:table-cell>
          <table:table-cell table:style-name="Tabella4.C6" office:value-type="string">
            <text:p text:style-name="P2">SI</text:p>
          </table:table-cell>
        </table:table-row>
        <table:table-row>
          <table:table-cell table:style-name="Tabella4.A7" office:value-type="string">
            <text:h text:style-name="P81" text:outline-level="7">CECCARELLI MARIA</text:h>
          </table:table-cell>
          <table:table-cell table:style-name="Tabella4.B7" office:value-type="string">
            <text:h text:style-name="P84" text:outline-level="6">Assessore</text:h>
          </table:table-cell>
          <table:table-cell table:style-name="Tabella4.C7" office:value-type="string">
            <text:p text:style-name="P2">SI</text:p>
          </table:table-cell>
        </table:table-row>
      </table:table>
      <text:p text:style-name="P15"/>
      <text:p text:style-name="Caption"><text:span text:style-name="T1">PRESENTI: </text:span><text:bookmark-start text:name="Presenti"/><text:span text:style-name="T1">5</text:span><text:bookmark-end text:name="Presenti"/><text:span text:style-name="T1"> ASSENTI: </text:span><text:bookmark-start text:name="Assenti"/><text:span text:style-name="T1">1</text:span><text:bookmark-end text:name="Assenti"/></text:p>
      <text:p text:style-name="P3"/>
      <text:p text:style-name="P59">Il Presidente, riconosciuta legale l' adunanza, dichiara aperta la seduta ed invita la Giunta Comunale a trattare il seguente argomento :</text:p>
      <text:p text:style-name="P5"/>
      <text:p text:style-name="P8"/>
      <text:p text:style-name="P16"><text:span text:style-name="T4">OGGETTO: </text:span><text:bookmark-start text:name="Oggetto"/><text:span text:style-name="T5">VARIANTE FINALIZZATA ALLA REITERAZIONE DEI VINCOLI URBANISTICI DI CUI ALLA SCHEDA-NORMA RE6 AI SENSI DELL'ART.222 COMMA 2BIS DELLA L.R.T. 65/2014. AVVIO DEL PROCEDIMENTO AI SENSI DELL'ART. 17 DELLA L.R.T. 65/2014 E CONTESTUALE VALUTAZIONE DI ASSOGGETTABILITA' SEMPLIFICATA A VAS AI SENSI DELL'ART. 5 COMMA 3TER DELLA L.R.T. 10/2010.</text:span><text:bookmark-end text:name="Oggetto"/></text:p>
      <text:p text:style-name="P8"/>
      <text:p text:style-name="P44">LA GIUNTA COMUNALE</text:p>
      <text:p text:style-name="P7"/>
      <text:p text:style-name="Standard"><text:bookmark-start text:name="Testo_Proposta"/><text:span text:style-name="T12"><text:s/></text:span><text:span text:style-name="T7">Ai fini della decisione la Giunta ha preso preliminarmente atto del parere reso ai sensi dell’art.49 comma 1 del D.Lgs. 267/2000, allegati alla presente deliberazione.</text:span></text:p>
      <text:p text:style-name="P9"/>
      <text:p text:style-name="P60"><text:bookmark-start text:name="Testo_Proposta_0"/>Decisione:</text:p>
      <text:p text:style-name="P17"/>
      <text:p text:style-name="P17">La Giunta Comunale</text:p>
      <text:list xml:id="list4215101495" text:style-name="LS4">
        <text:list-item>
          <text:p text:style-name="P63"><text:span text:style-name="T16">APPROVA</text:span><text:span text:style-name="T18"> il Documento di avvio del procedimento redatto ai sensi dell’art.17 della L.R.T. n.65/2014 allegato alla presente sub 1)</text:span></text:p>
        </text:list-item>
        <text:list-item>
          <text:p text:style-name="P64"><text:span text:style-name="T19">DA’ AVVIO,</text:span><text:span text:style-name="T20"> ai sensi dell’art.17 della L.R.T. n.65/2014 al procedimento di formazione della variante al Regolamento Urbanistico di cui alla scheda norma RE6 finalizzata alla reiterazione dei vincoli urbanistici.</text:span></text:p>
        </text:list-item>
        <text:list-item>
          <text:p text:style-name="P65"><text:span text:style-name="T8">APPROVA</text:span><text:span text:style-name="T9"> la relazione motivata di avvio del procedimento di verifica di assoggettabilità semplificata a VAS allegata alla presente sub 2)</text:span></text:p>
        </text:list-item>
        <text:list-item>
          <text:p text:style-name="P62"><text:span text:style-name="T8">DA’ AVVIO</text:span><text:span text:style-name="T9"> alla procedura di verifica di assoggettabilità semplificata ai sensi dell’art.5 comma 3ter della L.R.T. n.10/2010 dando mandato al proponente di richiedere all’autorità competente la procedura di verifica di assoggettabilità semplificata mediante trasmissione alla stessa di una relazione motivata.</text:span></text:p>
        </text:list-item>
      </text:list>
      <text:p text:style-name="P19"/>
      <text:list xml:id="list125459963757562" text:continue-numbering="true" text:style-name="LS4">
        <text:list-item>
          <text:p text:style-name="P72"><text:span text:style-name="T17">INDIVIDUA</text:span><text:span text:style-name="T11"> il Responsabile Unico del Procedimento, ai sensi dell’art. 18 della L.R. n. 65/2014 la responsabile della Sezione Pianificazione e Governo del Territorio Arch. Anna Guerriero</text:span><text:bookmark text:name="_GoBack"/><text:span text:style-name="T11"> e dà mandato alla stessa di espletare di tutte le procedure per proseguire l’iter di adozione della variante al Regolamento Urbanistico correlato a previsioni soggette a pianificazione attuativa.</text:span></text:p>
        </text:list-item>
      </text:list>
      <text:p text:style-name="P20"/>
      <text:list xml:id="list125460865344449" text:continue-numbering="true" text:style-name="LS4">
        <text:list-item>
          <text:p text:style-name="P72"><text:span text:style-name="T17">INDIVIDUA</text:span><text:span text:style-name="T11"> l’</text:span><text:span text:style-name="T21">Autorità Garante dell’Informazione e della Partecipazione per il procedimento di variante l’Ing. Claudia Marchetti, responsabile della Sez. Lavori Pubblici.</text:span></text:p>
        </text:list-item>
      </text:list>
      <text:p text:style-name="P22"/>
      <text:p text:style-name="P13">MOTIVAZIONE: <text:s/></text:p>
      <text:p text:style-name="P13"/>
      <text:p text:style-name="P21"><text:span text:style-name="T18">Si richiama la relazione motivata di avvio del procedimento per la quale la <text:s/>proposta <text:s/>della variante in oggetto, relativa alla Scheda Norma RE6, finalizzata alla reiterazione dei vincoli, è situata all’esterno del territorio urbanizzato</text:span><text:span text:style-name="T24">,</text:span><text:span text:style-name="T18"> in località Lago del Marrucco. La Scheda Norma <text:s/>comporta nuovo impegno di suolo all’esterno del perimetro del territorio urbanizzato e la stessa è stata discussa all’interno della Conferenza di Copianificazione della Regione Toscana nella convocazione del 03/05/2019 e del 13/05/2019, per la formazione del Piano Strutturale Intercomunale dei Comuni dell’Unione Valdera, e dichiarata condivisibile ma con la prescrizione di “motivare più chiaramente la scelta effettuata, anche in rapporto alle altre potenziali trasformazioni in sinergia con il territorio rurale”.</text:span></text:p>
      <text:p text:style-name="P23"><text:soft-page-break/></text:p>
      <text:p text:style-name="P46">La proprietà dell’area, ai sensi dell’art.108 della L.R.T. 65/2014 ha presentato una proposta di piano attuativo con nota assunta al prot. 4972 del 12/04/2019.</text:p>
      <text:p text:style-name="P21"><text:span text:style-name="T11">L’area oggetto di</text:span><text:span text:style-name="T22"> intervento è disciplinata dall’art. 34. Cave abbandonate suscettibili di ripristino ambientale - PAERP (RE6) delle NTA del Regolamento Urbanistico, il quale prescrive che “L’attuazione delle previsioni e degli interventi specificatamente individuati dal R.U. per questa partizione spaziale sono subordinati alla formazione di un “Piano attuativo (di recupero)” o analogo atto di governo del territorio”.</text:span></text:p>
      <text:p text:style-name="P73">La proposta di piano attuativo è finalizzata alla riqualificazione dell’intera area che sarà caratterizzata da percorsi pedonali che lambiscono il lago immersi nella vegetazione, aree a verde ad uso pubblico e strutture ricettive e di ristoro oltre a strutture sportive e con l'obiettivo di ridisegnare in modo paesaggisticamente armonizzato l'ambiente a conferma della sua funzione turistico ricreativa.</text:p>
      <text:p text:style-name="P24">Nel caso in oggetto, vista la particolarità dell’area inserita in un contesto paesaggistico dal PIT/PPR della Regione Toscana, all’atto dell’adozione della variante e del piano attuativo verrà espressamente richiesta la Conferenza Paesaggistica alla Regione Toscana ai sensi dell’art. 23 della Disciplina di Piano.</text:p>
      <text:p text:style-name="P24"/>
      <text:p text:style-name="P24">Per riattivare la previsione urbanistica di cui sopra è necessaria una variante al Regolamento Urbanistico, in quanto sono da considerarsi decadute le previsioni del R.U. La legge Regionale 65/2014 all'articolo 222, “Disposizioni transitorie generali e disposizioni specifiche per i comuni, dotati di Regolamento Urbanistico vigente alla data del 27 novembre 2014” comma 2bis, consente nei cinque anni successivi all'entrata in vigore della legge stessa, l’adozione e l’approvazione di varianti nelle more di approvazione del Piano Operativo.</text:p>
      <text:p text:style-name="P24"/>
      <text:p text:style-name="P75">E’ stato verificato che:</text:p>
      <text:p text:style-name="P24">- il sito in oggetto è collocato all’esterno del perimetro del territorio urbanizzato individuato dalla Variante generale al Piano Strutturale approvato con delibera di C.C. n. 83 del 18/12/2012 e pertanto la variante urbanistica seguirà le procedure di cui agli artt. 17 e 19 della LR 65/2014;</text:p>
      <text:p text:style-name="P24"/>
      <text:p text:style-name="P24">- l’area oggetto di intervento comprende Beni Paesaggistici tutelati ai sensi del D.Lgs.42/2004 e pertanto rientra tra le varianti da sottoporre a procedura di conformazione o adeguamento al PIT/PPR ai sensi dell'art. 23 della relativa Disciplina di Piano;</text:p>
      <text:p text:style-name="P24"/>
      <text:p text:style-name="P24">- si procederà quindi alla contestuale adozione e approvazione della variante urbanistica e del piano attuativo di cui all’oggetto, ai sensi dell’art. 107 della L.R. n.65/2014;</text:p>
      <text:p text:style-name="P25"/>
      <text:p text:style-name="P24">- l'art. 5 della L.R. 10/2010 è stato modificato con l'introduzione del comma 3 ter che testualmente dispone “Nei casi di varianti formali, di carattere redazionale o che comunque non comportino modifiche alla disciplina di piano già sottoposto a VAS, l'autorità procedente può chiedere all'autorità competente una procedura di verifica di assoggettabilità semplificata al fine di verificare che tali varianti non comportino impatti sull'ambiente. A tal fine l'autorità procedente presenta una relazione motivata all'autorità competente, la quale si esprime con provvedimento motivato di esclusione o di assoggettabilità a VAS entro trenta giorni dal ricevimento della relazione stessa.”;</text:p>
      <text:p text:style-name="P76">- l’avvio del procedimento della <text:s/>variante in oggetto è effettuato contemporaneamente all’invio della verifica di assoggettabilità semplificata di cui all’art. 5 comma 3ter della L.R. n.10/2010 all’Autorità Competente in materia di VAS;</text:p>
      <text:p text:style-name="P77">- la Sezione Pianificazione e Governo del Territorio del Comune di Calcinaia ha predisposto la Valutazione di Assoggettabilità semplificata a Valutazione Ambientale Strategica, redatta ai sensi <text:soft-page-break/>dell'art. 5 comma 3 ter della legge regionale 12 febbraio 2010, n. 10, all’interno della quale viene data la motivazione della scelta effettuata.</text:p>
      <text:p text:style-name="P21"><text:span text:style-name="T22">La relazione motivata per la</text:span><text:span text:style-name="T11"> procedura di verifica di assoggettabilità semplificata sarà trasmessa</text:span><text:span text:style-name="T22"> all’</text:span><text:span text:style-name="T16">Unione Valdera quale Autorità Competente,</text:span><text:span text:style-name="T22"> individuata con delibera di Consiglio Comunale n. 14 del 20/03/2018, la quale si esprimerà con provvedimento motivato di esclusione o di assoggettabilità a VAS entro trenta giorni dal ricevimento della relazione stessa.</text:span></text:p>
      <text:p text:style-name="P24"/>
      <text:p text:style-name="P24">Ai sensi dell’art. 17, comma 3, lett. C) della L:R:T: n. 65/2014, l’atto di Avvio del Procedimento, unitamente alla presente delibera verrà trasmesso agli Enti e organismi pubblici individuati all’interno dell’atto stesso allegato su lett. 1), ai quali si richiede un contributo tecnico entro 30 giorni dalla trasmissione della presente delibera.</text:p>
      <text:p text:style-name="P24"/>
      <text:p text:style-name="P21"><text:span text:style-name="T11">Ai sensi dell’art. 31 della L.R. n. 65/2014 e dell’art. 23 della Disciplina del vigente Piano di Indirizzo Territoriale con valore di Piano Paesaggistico regionale, si procederà all’adeguamento al PIT/PPR della variante al RU (atto di governo del territorio) trasmettendo </text:span><text:bookmark-start text:name="__DdeLink__127_2807967935"/><text:span text:style-name="T11">l’atto di Adozione della Variante Urbanistica conseguente al presente avvio e contestualmente del Piano Attuativo alla Regione e agli organi ministeriali competenti ed in particolare ai seguenti soggetti istituzionali</text:span><text:bookmark-end text:name="__DdeLink__127_2807967935"/><text:span text:style-name="T11">:</text:span></text:p>
      <text:p text:style-name="P24">- Soprintendenza Archeologica Belle Arti e Paesaggio per le province di Pisa e Livorno;</text:p>
      <text:p text:style-name="P24">- Segretariato Regionale del Ministero dei Beni e delle Attività Culturali e del Turismo per la Toscana;</text:p>
      <text:p text:style-name="P24">- Regione Toscana – settore Pianificazione del Territorio;</text:p>
      <text:p text:style-name="P24">- Regione Toscana - <text:s/>settore Tutela, Riqualificazione e Valorizzazione del Paesaggio.</text:p>
      <text:p text:style-name="P24"/>
      <text:p text:style-name="P24">Gli atti del procedimento di variante saranno consultabili in via telematica ai sensi della L.R. 65/2014 .</text:p>
      <text:p text:style-name="P24"/>
      <text:p text:style-name="P78">Il garante dell’Informazione e della Partecipazione <text:s/>opererà in rapporto di costante coordinamento e collaborazione con il Responsabile del Procedimento, la Sezione Pianificazione e Governo del Territorio, l’Autorità Competente per la VAS e, più in generale con gli altri uffici comunali a vario titolo interessati e/o coinvolti nel procedimento di formazione, adozione ed approvazione della variante urbanistica al Regolamento Urbanistico e <text:s/>contestuale piano attuativo.</text:p>
      <text:p text:style-name="P26"/>
      <text:p text:style-name="P49">ADEMPIMENTI A CURA DEL COMUNE:</text:p>
      <text:p text:style-name="P82">L’ufficio Segreteria provvederà:</text:p>
      <text:p text:style-name="P83">- alla pubblicazione all’albo on line del presente atto.</text:p>
      <text:p text:style-name="P83">- alla comunicazione dell’adozione del presente atto, contestualmente all’affissione all’albo on line, ai capigruppo consiliari a norma dell’art.125 del D.Lgs. 267/2000.</text:p>
      <text:p text:style-name="P27"/>
      <text:p text:style-name="P27">La Sezione Pianificazione e Governo del Territorio provvederà:</text:p>
      <text:p text:style-name="P31">- alla pubblicazione del <text:s/>presente atto, <text:s/>sul sito del Comune di Calcinaia <text:a xlink:type="simple" xlink:href="http://www.comune/" text:style-name="Internet_20_link" text:visited-style-name="Visited_20_Internet_20_Link">www.comune</text:a><text:span text:style-name="T10">.calcinaia.pi.it</text:span><text:span text:style-name="T13"> nella sezione “Amministrazione Trasparente", nel rispetto di quanto previsto dal Dlgs 33/2013 e per mezzo del Messo Comunale alla pubblicazione all’Albo On Line. affinché i cittadini possano venire a conoscenza della formazione della variante e possano dare il loro contributo;</text:span></text:p>
      <text:p text:style-name="P28">- <text:s/>allo svolgimento di ogni ulteriore adempimento connesso al presente atto e alla sua attuazione.</text:p>
      <text:p text:style-name="P28"/>
      <text:p text:style-name="P53">SEGNALAZIONI PARTICOLARI</text:p>
      <text:p text:style-name="P29"><text:soft-page-break/>E’ stato espresso il <text:s/>parere di regolarità tecnica reso dal responsabile del Servizio Tecnico espresso ai sensi dell’art. 49, comma 1 del D.Lgs. 267/2000 e omesso il parere di regolarità contabile in quanto trattasi esclusivamente di mero atto di verifica di valutazione ambientale.</text:p>
      <text:p text:style-name="P29"/>
      <text:p text:style-name="P53">ESECUTIVITA’</text:p>
      <text:p text:style-name="P30"><text:span text:style-name="T18">La Giunta Comunale dichiara il presente provvedimento, con separata unanime votazione,</text:span><text:span text:style-name="T23"> immediatamente eseguibile</text:span><text:span text:style-name="T18"> ai sensi dell'art. 134, 4° comma, della D.Lgs 267/00.</text:span></text:p>
      <text:p text:style-name="P66">UFFICIO PROPONENTE</text:p>
      <text:p text:style-name="P67">Servizio Tecnico - Responsabile Arch. Cinzia Forsi</text:p>
      <text:p text:style-name="P68">Responsabile del procedimento: Arch. Anna Guerriero – Sezione Pianificazione e Governo del Territorio</text:p>
      <text:p text:style-name="P53">RIFERIMENTI NORMATIVI</text:p>
      <text:p text:style-name="P52">Generali:</text:p>
      <text:list xml:id="list745990598" text:style-name="LS2">
        <text:list-item>
          <text:p text:style-name="P47">D.Lgs 267/2000 “Testo Unico delle leggi sull’ordinamento degli enti locali”;</text:p>
        </text:list-item>
        <text:list-item>
          <text:p text:style-name="P47">Art. 49 del D.Lgs 267/2000 e successive modificazioni e integrazioni, relativamente all’espressione dei pareri da parte dei responsabili dei servizi (in ordine alla regolarità tecnica e contabile) sulle proposte di deliberazione sottoposte alla Giunta;</text:p>
        </text:list-item>
        <text:list-item>
          <text:p text:style-name="P47">Art. 134 del D.Lgs 267/2000 relativo alla eseguibilità delle deliberazioni della Giunta.</text:p>
        </text:list-item>
        <text:list-item>
          <text:p text:style-name="P47">D.Lgs 33/2013 “Riordino delle disciplina riguardante gli obblighi di pubblicità, trasparenza e diffusione di informazione da parte delle pubbliche amministrazioni”;</text:p>
        </text:list-item>
        <text:list-item>
          <text:p text:style-name="P47">Statuto Comunale;</text:p>
        </text:list-item>
      </text:list>
      <text:p text:style-name="P18"/>
      <text:p text:style-name="P33"><text:span text:style-name="T14"><text:tab/><text:tab/><text:tab/></text:span><text:span text:style-name="T15">Particolari:</text:span></text:p>
      <text:list xml:id="list1306954525" text:style-name="LS5">
        <text:list-item>
          <text:p text:style-name="P69">D.Lgs 152 del 03/04/2006 (Norme in materia ambientale).</text:p>
        </text:list-item>
        <text:list-item>
          <text:p text:style-name="P70">L.R.T. 12/02/2010, n. 10 (Norme in materia di valutazione ambientale strategica –VAS- di valutazione di impatto ambientale – VIA- e di valutazione di incidenza) e s.m.i.</text:p>
        </text:list-item>
        <text:list-item>
          <text:p text:style-name="P70">L.R.T. 25/02/2016 N.17 – Nuove disposizioni in materia di valutazione ambientale strategica (VAS), di valutazione di impatto ambientale (VIA), di autorizzazione integrata <text:tab/>ambientale (AIA) e di autorizzazione unica ambientale (AUA) in attuazione della L.R. <text:tab/>22/2015. Modifiche alla L.R.T. 10/2010 e alla L.R.T. 65/2014.</text:p>
        </text:list-item>
        <text:list-item>
          <text:p text:style-name="P71">L.R.T. 10/11/2014 n. 65 (Norme per il governo del territorio) e regolamenti di attuazione .</text:p>
        </text:list-item>
        <text:list-item>
          <text:p text:style-name="P79">PIT/PPR approvata con D.C.R.T n. 37 del 27 marzo 2015.</text:p>
        </text:list-item>
        <text:list-item>
          <text:p text:style-name="P79">L'accordo, ai sensi dell'art.31, comma 1, della L.R. 65/2014, ed ai sensi dell'art.21 della Disciplina del Piano d'Indirizzo Territoriale con valenza di Piano Paesaggistico <text:s/>(PIT/PPR) tra il MiBACT e la Regione Toscana sottoscritto in data 16.12.2016.</text:p>
        </text:list-item>
        <text:list-item>
          <text:p text:style-name="P80">D.Lgs. 42/2004 “Codice dei beni culturali e del paesaggio”.</text:p>
        </text:list-item>
      </text:list>
      <text:p text:style-name="P32"/>
      <text:p text:style-name="Standard"><text:bookmark-end text:name="Testo_Proposta"/><text:bookmark-end text:name="Testo_Proposta_0"/></text:p>
      <text:p text:style-name="P42">Letto, confermato e sottoscritto.</text:p>
      <text:p text:style-name="P10"/>
      <text:p text:style-name="P34"><text:soft-page-break/>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5"><text:span text:style-name="T3"><text:s/></text:span><text:bookmark-start text:name="DL_TitoloPresidente"/><text:span text:style-name="T3">Il sindaco</text:span><text:bookmark-end text:name="DL_TitoloPresidente"/></text:p>
            <text:p text:style-name="P35"><text:span text:style-name="T3"><text:s/></text:span><text:bookmark-start text:name="Nome_presidente1"/><text:span text:style-name="T3">Cristiano Alderigi</text:span><text:bookmark-end text:name="Nome_presidente1"/></text:p>
          </table:table-cell>
          <table:table-cell table:style-name="Tabella5.B1" office:value-type="string">
            <text:p text:style-name="P55"><text:bookmark-start text:name="TITOLO_1"/>Il segretario generale<text:bookmark-end text:name="TITOLO_1"/></text:p>
            <text:p text:style-name="P36"><text:span text:style-name="T3"><text:s/></text:span><text:bookmark-start text:name="Segretario_1"/><text:span text:style-name="T3">Dott.ssa Norida Di Maio</text:span><text:bookmark-end text:name="Segretario_1"/></text:p>
          </table:table-cell>
        </table:table-row>
      </table:table>
      <text:p text:style-name="P1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pitch="variable"/>
    <style:font-face style:name="SimSun" svg:font-family="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color="#99cc00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style:line-height-at-least="0.42cm" fo:text-align="justify" style:justify-single-word="false" fo:keep-with-next="always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writing-mode="lr-tb"/>
      <style:text-properties fo:color="#000000" style:font-name="Garamond" fo:font-family="Garamond" style:font-family-generic="roman" style:font-pitch="variable" fo:font-size="12pt" fo:language="it" fo:country="IT" style:font-name-asian="Calibri" style:font-family-asian="Calibri" style:font-pitch-asian="variable" style:font-size-asian="12pt" style:font-name-complex="Garamond" style:font-family-complex="Garamond" style:font-family-generic-complex="roman" style:font-pitch-complex="variable" style:font-size-complex="12pt" fo:hyphenate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 text:start-value="2">
        <style:list-level-properties text:space-before="0.635cm" text:min-label-width="0.635cm"/>
      </text:list-level-style-number>
      <text:list-level-style-number text:level="2" text:style-name="List1Level1" style:num-suffix="." style:num-format="1">
        <style:list-level-properties text:space-before="1.27cm" text:min-label-width="0.635cm"/>
      </text:list-level-style-number>
      <text:list-level-style-number text:level="3" text:style-name="List1Level2" style:num-suffix="." style:num-format="1">
        <style:list-level-properties text:space-before="1.905cm" text:min-label-width="0.635cm"/>
      </text:list-level-style-number>
      <text:list-level-style-number text:level="4" text:style-name="List1Level3" style:num-suffix="." style:num-format="1">
        <style:list-level-properties text:space-before="2.54cm" text:min-label-width="0.635cm"/>
      </text:list-level-style-number>
      <text:list-level-style-number text:level="5" text:style-name="List1Level4" style:num-suffix="." style:num-format="1">
        <style:list-level-properties text:space-before="3.175cm" text:min-label-width="0.635cm"/>
      </text:list-level-style-number>
      <text:list-level-style-number text:level="6" text:style-name="List1Level5" style:num-suffix="." style:num-format="1">
        <style:list-level-properties text:space-before="3.81cm" text:min-label-width="0.635cm"/>
      </text:list-level-style-number>
      <text:list-level-style-number text:level="7" text:style-name="List1Level6" style:num-suffix="." style:num-format="1">
        <style:list-level-properties text:space-before="4.445cm" text:min-label-width="0.635cm"/>
      </text:list-level-style-number>
      <text:list-level-style-number text:level="8" text:style-name="List1Level7" style:num-suffix="." style:num-format="1">
        <style:list-level-properties text:space-before="5.08cm" text:min-label-width="0.635cm"/>
      </text:list-level-style-number>
      <text:list-level-style-number text:level="9" text:style-name="List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1.884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2.519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3.154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3.789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4.424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5.059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5.694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6.329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6.96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Nome_Comune</dc:title>
    <meta:initial-creator>Piovani</meta:initial-creator>
    <meta:creation-date>2018-02-02T12:18:00</meta:creation-date>
    <dc:creator/>
    <dc:date>2019-08-05T11:41:51</dc:date>
    <meta:editing-cycles>15</meta:editing-cycles>
    <meta:editing-duration>PT31M</meta:editing-duration>
    <meta:document-statistic meta:table-count="5" meta:image-count="0" meta:object-count="1" meta:page-count="6" meta:paragraph-count="104" meta:word-count="1884" meta:character-count="13127" meta:non-whitespace-character-count="11334"/>
  </office:meta>
</office:document-meta>
</file>